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245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6" style:family="table">
      <style:table-properties style:width="10.509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47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50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51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52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53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54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55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56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57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62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63" style:parent-style-name="Обычный" style:family="paragraph">
      <style:paragraph-properties fo:text-align="center" fo:margin-bottom="0in" fo:line-height="100%"/>
    </style:style>
    <style:style style:name="T64" style:parent-style-name="Гиперссылка" style:family="text">
      <style:text-properties style:font-name="PT Astra Serif" style:font-name-complex="Liberation Serif"/>
    </style:style>
    <style:style style:name="T65" style:parent-style-name="Основнойшрифтабзаца" style:family="text">
      <style:text-properties style:font-name="PT Astra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68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69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ральский государственный юридический университет имени В.Ф. Яковлева</text:p>
      <text:p text:style-name="P4">ЮРИДИЧЕСКАЯ <text:s/>КЛИНИКА</text:p>
      <text:p text:style-name="P5">Информация о запланированных мероприятиях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Мероприятие</text:p>
          </table:table-cell>
          <table:table-cell table:style-name="TableCell21">
            <text:p text:style-name="P22">Направленность мероприятия</text:p>
          </table:table-cell>
          <table:table-cell table:style-name="TableCell23">
            <text:p text:style-name="P24">Продолжительность мероприятия</text:p>
          </table:table-cell>
          <table:table-cell table:style-name="TableCell25">
            <text:p text:style-name="P26">Состав<text:s/></text:p>
            <text:p text:style-name="P27">участников</text:p>
          </table:table-cell>
          <table:table-cell table:style-name="TableCell28">
            <text:p text:style-name="P29">Время<text:s/></text:p>
            <text:p text:style-name="P30">проведения</text:p>
          </table:table-cell>
          <table:table-cell table:style-name="TableCell31">
            <text:p text:style-name="P32">Место<text:s/></text:p>
            <text:p text:style-name="P33">проведения</text:p>
          </table:table-cell>
          <table:table-cell table:style-name="TableCell34">
            <text:p text:style-name="P35">Целевая аудитория</text:p>
          </table:table-cell>
          <table:table-cell table:style-name="TableCell36">
            <text:p text:style-name="P37">Ответственный исполнитель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День правовых консультаций по вопросам семейного права</text:p>
          </table:table-cell>
          <table:table-cell table:style-name="TableCell43">
            <text:p text:style-name="P44">Оказание бесплатной юридической помощи по вопросам семейного права населению Российской Федерации</text:p>
          </table:table-cell>
          <table:table-cell table:style-name="TableCell45">
            <text:p text:style-name="P46">10.00 – 13.00<text:s/></text:p>
            <text:p text:style-name="P47">3 часа</text:p>
          </table:table-cell>
          <table:table-cell table:style-name="TableCell48">
            <text:p text:style-name="P49">Заведующий Юридической клиникой УрГЮУ имени В.Ф. Яковлева<text:s/></text:p>
            <text:p text:style-name="P50">Туктамышев<text:s/></text:p>
            <text:p text:style-name="P51">Владислав<text:s/></text:p>
            <text:p text:style-name="P52">Дмитриевич,</text:p>
            <text:p text:style-name="P53"/>
            <text:p text:style-name="P54">Заместитель заведующего Юридической клиникой УрГЮУ имени В. Ф. Яковлева<text:s/></text:p>
            <text:p text:style-name="P55">Русинова Евгения Рудольфовна,</text:p>
            <text:p text:style-name="P56"/>
            <text:p text:style-name="P57">Студенты-клиницисты УрГЮУ имени В. Ф. Яковлева</text:p>
          </table:table-cell>
          <table:table-cell table:style-name="TableCell58">
            <text:p text:style-name="P59">10.07.2025<text:s/></text:p>
          </table:table-cell>
          <table:table-cell table:style-name="TableCell60">
            <text:p text:style-name="P61">г. Екатеринбург, ул. Комсомольская, д. 23, каб. 114 (Юридическая клиника УрГЮУ имени В. Ф. Яковлева)</text:p>
            <text:p text:style-name="P62"/>
            <text:p text:style-name="P63"><text:a xlink:href="https://meet.google.com/xsq-zvvd-xgx" office:target-frame-name="_top" xlink:show="replace"><text:span text:style-name="T64">https://meet.google.com/xsq-zvvd-xgx</text:span></text:a><text:span text:style-name="T65"><text:s/></text:span></text:p>
          </table:table-cell>
          <table:table-cell table:style-name="TableCell66">
            <text:p text:style-name="P67">Население Российской Федерации.</text:p>
            <text:p text:style-name="P68"/>
            <text:p text:style-name="P69">Юридическая помощь будет оказываться исключительно по вопросам семейного права</text:p>
          </table:table-cell>
          <table:table-cell table:style-name="TableCell70">
            <text:p text:style-name="P71">Заместитель заведующего Юридической клиникой УрГЮУ имени В. Ф. Яковлева Русинова Евгения Рудольфовна (тел. + 7 (904) 542-45-02)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8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стасия Олеговна Ахмед</meta:initial-creator>
    <dc:creator>Соколова Екатерина Евгеньевна</dc:creator>
    <meta:creation-date>2025-07-04T06:49:00Z</meta:creation-date>
    <dc:date>2025-07-04T06:49:00Z</dc:date>
    <meta:print-date>2025-06-03T06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3" meta:row-count="8" meta:non-whitespace-character-count="1000"/>
  </office:meta>
</office:document-meta>
</file>